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1 t/m 3 101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tijdelijke omgevingsvergunningen OLO3206153 en OLO33691079</text:p>
            <text:p text:style-name="common-al">Zaakadres: Zeeburgerpad 1 1018AH Amsterdam, Zeeburgerpad 2 1018AJ Amsterdam, Zeeburgerpad 3 1018AH Amsterdam</text:p>
            <text:p text:style-name="common-al">Datum ontvangst: 15-04-2026</text:p>
            <text:p text:style-name="common-al">Zaaknummer: Z2026-016874</text:p>
            <text:p text:style-name="common-al">DSO-nummer: 2026041501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3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6874</meta:user-defined>
    <meta:user-defined meta:name="DCTERMS.abstract">verlengen van de tijdelijke omgevingsvergunningen OLO3206153 en OLO336910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pad 1 t/m 3 1018AH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13</meta:user-defined>
    <meta:user-defined meta:name="OVERHEIDop.GmbID/DC.identifier">gmb-2026-244313</meta:user-defined>
    <meta:user-defined meta:name="OVERHEIDop.versieInformatie"/>
  </office:meta>
</office:document-meta>
</file>