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een overkapping en garage, het realiseren van een uitbouw en het doen van constructieve wijzigingen op de locatie Stachouwerweg 14, 1261HW te Blaricum, ingekomen 15 januari 2026 (zaaknummer OMG 2026-0019)</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slopen van een overkapping en garage, het realiseren van een uitbouw en het doen van constructieve wijzigingen op de locatie Stachouwerweg 14, 1261HW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3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lopen van een overkapping en garage, het realiseren van een uitbouw en het doen van constructieve wijzigingen op de locatie Stachouwerweg 14, 1261HW te Blaricum, ingekomen 15 januari 2026 (zaaknummer OMG 2026-0019)</meta:user-defined>
    <meta:user-defined meta:name="DCTERMS.W3CDTF/DCTERMS.available">2026-01-20</meta:user-defined>
    <meta:user-defined meta:name="DCTERMS.W3CDTF/OVERHEIDop.jaargang">2026</meta:user-defined>
    <meta:user-defined meta:name="OVERHEIDop.publicationIssue">24431</meta:user-defined>
    <meta:user-defined meta:name="OVERHEIDop.GmbID/DC.identifier">gmb-2026-24431</meta:user-defined>
    <meta:user-defined meta:name="OVERHEIDop.versieInformatie"/>
  </office:meta>
</office:document-meta>
</file>