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winkelruimten en 6 appartementen ter vervanging van de bestaande winkelruimten en bovenwoning - Terweeweg 54 en 56, 2341 C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realiseren van 2 winkelruimten en 6 appartementen ter vervanging van de bestaande winkelruimten en bovenwoning (13-05-2026/ Z26/237367)</text:p>
            <text:p text:style-name="common-al">
            <text:span text:style-name="nadrukvet">Procedure</text:span>
          </text:p>
            <text:p text:style-name="common-al">Voor de ingekomen aanvraag geldt de uitgebreide procedure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43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367</meta:user-defined>
    <meta:user-defined meta:name="DCTERMS.abstract">het realiseren van 2 winkelruimten en 6 appartementen ter vervanging van de bestaande winkelruimten en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 winkelruimten en 6 appartementen ter vervanging van de bestaande winkelruimten en bovenwoning - Terweeweg 54 en 56, 2341 CS Oegstgee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09</meta:user-defined>
    <meta:user-defined meta:name="OVERHEIDop.GmbID/DC.identifier">gmb-2026-244309</meta:user-defined>
    <meta:user-defined meta:name="OVERHEIDop.versieInformatie"/>
  </office:meta>
</office:document-meta>
</file>