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aanlegsteiger gedeeltelijk boven het water. op de locatie Texel 47  te Heemskerk, ingekomen 29 april 2026, DSO nummer 2026042902023, zaaknummer ODIJ-Z-26-1801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bouwen van een aanlegsteiger gedeeltelijk boven het water. op de locatie Texel 47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4 jun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4430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0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0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aanlegsteiger gedeeltelijk boven het water. op de locatie Texel 47  te Heemskerk, ingekomen 29 april 2026, DSO nummer 2026042902023, zaaknummer ODIJ-Z-26-180130</meta:user-defined>
    <meta:user-defined meta:name="DCTERMS.W3CDTF/DCTERMS.available">2026-05-26</meta:user-defined>
    <meta:user-defined meta:name="DCTERMS.W3CDTF/OVERHEIDop.jaargang">2026</meta:user-defined>
    <meta:user-defined meta:name="OVERHEIDop.publicationIssue">244308</meta:user-defined>
    <meta:user-defined meta:name="OVERHEIDop.GmbID/DC.identifier">gmb-2026-244308</meta:user-defined>
    <meta:user-defined meta:name="OVERHEIDop.versieInformatie"/>
  </office:meta>
</office:document-meta>
</file>