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oerestreek 8, 8426B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1765 voor een APV-vergunning op de locatie Boerestreek 8, 8426BP Appelscha. De vergunning is verleend. Het besluit betreft:</text:p>
            <text:p text:style-name="common-al">aanvraag exploitatievergunning Jongens van Outdoor (vrijstelling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7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43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oerestreek 8, 8426BP Appelsch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06</meta:user-defined>
    <meta:user-defined meta:name="OVERHEIDop.GmbID/DC.identifier">gmb-2026-244306</meta:user-defined>
    <meta:user-defined meta:name="OVERHEIDop.versieInformatie"/>
  </office:meta>
</office:document-meta>
</file>