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40 woningen in het Complex 1807A aan Stirumlaan en Schout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 2026:</text:p>
            <text:p text:style-name="common-al">
            <text:span text:style-name="nadrukvet">Stirumlaan en Schoutstraat, </text:span>het verduurzamen van 40 woningen in het Complex 1807A, Z.35252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30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3525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duurzamen van 40 woningen in het Complex 1807A aan Stirumlaan en Schoutstraat te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05</meta:user-defined>
    <meta:user-defined meta:name="OVERHEIDop.GmbID/DC.identifier">gmb-2026-244305</meta:user-defined>
    <meta:user-defined meta:name="OVERHEIDop.versieInformatie"/>
  </office:meta>
</office:document-meta>
</file>