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1 gesloten bodemenergiesysteem op de locatie Rapier 5 te Gorinchem zaaknummer 900363863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realiseren van een 1 gesloten bodemenergiesysteem op de locatie Rapier 5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43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realiseren van een 1 gesloten bodemenergiesysteem op de locatie Rapier 5 te Gorinchem zaaknummer 9003638633</meta:user-defined>
    <meta:user-defined meta:name="DCTERMS.W3CDTF/DCTERMS.available">2026-05-26</meta:user-defined>
    <meta:user-defined meta:name="DCTERMS.W3CDTF/OVERHEIDop.jaargang">2026</meta:user-defined>
    <meta:user-defined meta:name="OVERHEIDop.publicationIssue">244304</meta:user-defined>
    <meta:user-defined meta:name="OVERHEIDop.GmbID/DC.identifier">gmb-2026-244304</meta:user-defined>
    <meta:user-defined meta:name="OVERHEIDop.versieInformatie"/>
  </office:meta>
</office:document-meta>
</file>