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bedrijfswoning  aan Lageweg 44, 4284 JN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bedrijfswoning  aan Lageweg 44, 4284 JN Rijswijk (NB) (2026-0229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6. De gemeente neemt daarover waarschijnlijk voor 13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3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2915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Gemeente Altena - Aanvraag vergunning voor het bouwen van een bedrijfswoning  aan Lageweg 44, 4284 JN Rijswijk (NB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03</meta:user-defined>
    <meta:user-defined meta:name="OVERHEIDop.GmbID/DC.identifier">gmb-2026-244303</meta:user-defined>
    <meta:user-defined meta:name="OVERHEIDop.versieInformatie"/>
  </office:meta>
</office:document-meta>
</file>