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van het dak en de dakkapel aan de achterzijde op het perceel Schaepmanlaan 6, 3818 J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het dak en de dakkapel aan de achterzijde op het perceel Schaepmanlaan 6, 3818 JZ Amersfoort</text:span>
          </text:p>
            <text:p text:style-name="common-al">De Gemeente Amersfoort heeft op 17-04-2026 een aanvraag voor een omgevingsvergunning ontvangen voor het renoveren van het dak en de dakkapel aan de achterzijde op het perceel Schaepmanlaan 6, 3818 JZ Amersfoort, met kenmerk CLZ-000352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30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5234</meta:user-defined>
    <dc:language>nl</dc:language>
    <meta:user-defined meta:name="OVERHEIDop.locatietype/OVERHEIDop.gebiedsmarkering">Punt</meta:user-defined>
    <meta:user-defined meta:name="DC.title">Ontvangen aanvraag omgevingsvergunning voor het renoveren van het dak en de dakkapel aan de achterzijde op het perceel Schaepmanlaan 6, 3818 JZ Amersfoo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02</meta:user-defined>
    <meta:user-defined meta:name="OVERHEIDop.GmbID/DC.identifier">gmb-2026-244302</meta:user-defined>
    <meta:user-defined meta:name="OVERHEIDop.versieInformatie"/>
  </office:meta>
</office:document-meta>
</file>