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aanbouw aan de zijkant van de woning op de locatie Bierweg 5, 1261BJ te Blaricum, ingekomen 15 januari 2026 (zaaknummer OMG 2026-001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uitbreiden van de aanbouw aan de zijkant van de woning op de locatie Bierweg 5, 1261BJ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3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aanbouw aan de zijkant van de woning op de locatie Bierweg 5, 1261BJ te Blaricum, ingekomen 15 januari 2026 (zaaknummer OMG 2026-0018)</meta:user-defined>
    <meta:user-defined meta:name="DCTERMS.W3CDTF/DCTERMS.available">2026-01-20</meta:user-defined>
    <meta:user-defined meta:name="DCTERMS.W3CDTF/OVERHEIDop.jaargang">2026</meta:user-defined>
    <meta:user-defined meta:name="OVERHEIDop.publicationIssue">24430</meta:user-defined>
    <meta:user-defined meta:name="OVERHEIDop.GmbID/DC.identifier">gmb-2026-24430</meta:user-defined>
    <meta:user-defined meta:name="OVERHEIDop.versieInformatie"/>
  </office:meta>
</office:document-meta>
</file>