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oepassen van een rook- en brandklep aan Valleilaan 79 t/m 10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mei 2026:</text:p>
            <text:p text:style-name="common-al">
            <text:span text:style-name="nadrukvet">Blok 54, Valleilaan 79 t/m 101, 3931 GN,</text:span> het toepassen van een rook- en brandklep, Z.352698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4429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29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29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269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toepassen van een rook- en brandklep aan Valleilaan 79 t/m 101 te Woudenber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297</meta:user-defined>
    <meta:user-defined meta:name="OVERHEIDop.GmbID/DC.identifier">gmb-2026-244297</meta:user-defined>
    <meta:user-defined meta:name="OVERHEIDop.versieInformatie"/>
  </office:meta>
</office:document-meta>
</file>