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iddelweg 54, 3956TN Leersum, realiseren van 6 rijwoningen en één 2-onder-1-kapwoning (RX2026-00001235, 21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iddelweg 54, 3956TN Leersum, realiseren van 6 rijwoningen en één 2-onder-1-kapwoning (RX2026-00001235, 21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429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9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9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1235</meta:user-defined>
    <meta:user-defined meta:name="DCTERMS.abstract">Middelweg 54, 3956TN Leersum, realiseren van 6 rijwoningen en één 2-onder-1-kapwoning (RX2026-00001235, 21 mei 2026)</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Middelweg 54, 3956TN Leersum, realiseren van 6 rijwoningen en één 2-onder-1-kapwoning (RX2026-00001235, 21 mei 2026)</meta:user-defined>
    <meta:user-defined meta:name="DCTERMS.W3CDTF/DCTERMS.available">2026-05-26</meta:user-defined>
    <meta:user-defined meta:name="DCTERMS.W3CDTF/OVERHEIDop.jaargang">2026</meta:user-defined>
    <meta:user-defined meta:name="OVERHEIDop.publicationIssue">244290</meta:user-defined>
    <meta:user-defined meta:name="OVERHEIDop.GmbID/DC.identifier">gmb-2026-244290</meta:user-defined>
    <meta:user-defined meta:name="OVERHEIDop.versieInformatie"/>
  </office:meta>
</office:document-meta>
</file>