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oegangspoort op de locatie Noolseweg 4, 1251GP te Laren, ingekomen 15 januari 2026 (zaaknummer OMG 2026-0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realiseren van een toegangspoort op de locatie Noolseweg 4, 1251G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toegangspoort op de locatie Noolseweg 4, 1251GP te Laren, ingekomen 15 januari 2026 (zaaknummer OMG 2026-0017)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29</meta:user-defined>
    <meta:user-defined meta:name="OVERHEIDop.GmbID/DC.identifier">gmb-2026-24429</meta:user-defined>
    <meta:user-defined meta:name="OVERHEIDop.versieInformatie"/>
  </office:meta>
</office:document-meta>
</file>