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mestelle 33, Zwanenburg -  Verbreden bestaande schuu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breden van de bestaande schuur.</text:p>
            <text:p text:style-name="common-al">Zaaknummer: OD2026-0026506</text:p>
            <text:p text:style-name="common-al">DSO nummer: 2026031602140</text:p>
            <text:p text:style-name="common-al">Ontvangstdatum aanvraag: 16-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428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8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8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6506</meta:user-defined>
    <meta:user-defined meta:name="DCTERMS.abstract">het verbreden van de bestaande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Amestelle 33, Zwanenburg -  Verbreden bestaande schuur</meta:user-defined>
    <meta:user-defined meta:name="DCTERMS.W3CDTF/DCTERMS.available">2026-05-26</meta:user-defined>
    <meta:user-defined meta:name="DCTERMS.W3CDTF/OVERHEIDop.jaargang">2026</meta:user-defined>
    <meta:user-defined meta:name="OVERHEIDop.publicationIssue">244289</meta:user-defined>
    <meta:user-defined meta:name="OVERHEIDop.GmbID/DC.identifier">gmb-2026-244289</meta:user-defined>
    <meta:user-defined meta:name="OVERHEIDop.versieInformatie"/>
  </office:meta>
</office:document-meta>
</file>