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Steenwijkerweg 119, 8397LC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000672 voor een APV-vergunning op de locatie Steenwijkerweg 119, 8397LC De Blesse. De vergunning is verleend. Het besluit betreft:</text:p>
            <text:p text:style-name="common-al">exploitatievergunning Pieter Poot (vrijstelling)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l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jul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06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42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Steenwijkerweg 119, 8397LC De Bless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86</meta:user-defined>
    <meta:user-defined meta:name="OVERHEIDop.GmbID/DC.identifier">gmb-2026-244286</meta:user-defined>
    <meta:user-defined meta:name="OVERHEIDop.versieInformatie"/>
  </office:meta>
</office:document-meta>
</file>