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Heimansstraat 4, 6285 AM E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mei 2026 is een aanvraag ontvangen voor constructieve wijziging dakconstructie en aanbrengen luifel voordeur op de locatie Heimansstraat 4, 6285 AM Epen. De aanvraag is geregistreerd onder zaaknummer Z2026-00000297.</text:p>
            <text:p text:style-name="common-al">
            <text:span text:style-name="nadrukvet">RECHTSMIDDELEN </text:span>
          </text:p>
            <text:p text:style-name="common-al">
            <text:span text:style-name="nadrukvet">Inzien </text:span>| Wilt u de stukken inzien? Maak dan een afspraak bij ons klantcontactcentrum. Dat kan telefonisch via 14 043 of digitaal via <text:a xlink:href="http://www.gulpen-wittem.nl/" xlink:type="simple">www.gulpen-wittem.nl</text:a>.</text:p>
            <text:p text:style-name="common-al">
            <text:span text:style-name="nadrukvet">DIGITAAL RAADPLEGEN</text:span>
          </text:p>
            <text:p text:style-name="common-al">Bekendmakingen kunt u online verder raadplegen via <text:a xlink:href="http://www.overheid.nl" xlink:type="simple">www.overheid.nl</text:a>, de gemeentelijke website <text:a xlink:href="http://www.gulpen-wittem.nl/" xlink:type="simple">www.gulpen-wittem.nl</text:a> en via <text:a xlink:href="http://www.ruimtelijkeplannen.nl/" xlink:type="simple">www.ruimtelijkeplannen.nl</text:a> en/of <text:a xlink:href="http://www.omgevingswet.overheid.nl" xlink:type="simple">www.omgevingswet.overheid.nl</text:a>. Wat staat er online? Van een bestemmingsplan/omgevingsplan zijn vrijwel alle bijbehorende stukken digitaal beschikbaar. Van een omgevingsvergunning met een projectafwijkingsbesluit c.q. buitenplanse omgevingsplanactiviteit zijn minimaal het (ontwerp)besluit en de ruimtelijke onderbouwing/ toelichting digitaal te raadplegen. Via de gratis ‘E-mailservice Bekendmakingen’ van <text:span text:style-name="nadrukvet">www.overheid.nl</text:span> ontvangt u direct de meest recente lokale en regionale bekendmakingen per e-mail. De app <text:span text:style-name="nadrukvet">‘OmgevingsAlert’</text:span> toont lopende vergunningen en besluiten in uw directe omgev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ulpen-Wittem</text:p>
            </table:table-cell>
            <table:table-cell office:value-type="string" table:style-name="header.C">
              <text:p text:style-name="headerright"><text:span text:style-name="nr">Nr. 244283</text:span><text:line-break/><text:date style:data-style-name="dag" text:fixed="true" text:date-value="2026-05-26"/><text:line-break/><text:date style:data-style-name="jaar" text:fixed="true" text:date-value="2026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4283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4283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Gulpen-Witt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ulpen-Wittem</meta:user-defined>
    <meta:user-defined meta:name="OVERHEID.Gemeente/OVERHEID.authority">Gulpen-Witt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6-00000297</meta:user-defined>
    <meta:user-defined meta:name="DCTERMS.abstract">Betreft: Aanvraag op de locatie Heimansstraat 4, 6285 AM Epen</meta:user-defined>
    <dc:language>nl</dc:language>
    <meta:user-defined meta:name="OVERHEIDop.locatietype/OVERHEIDop.gebiedsmarkering">Vlak</meta:user-defined>
    <meta:user-defined meta:name="DC.title">Kennisgeving ontvangst aanvraag omgevingsvergunning, Heimansstraat 4, 6285 AM Epen</meta:user-defined>
    <meta:user-defined meta:name="DCTERMS.W3CDTF/DCTERMS.available">2026-05-26</meta:user-defined>
    <meta:user-defined meta:name="DCTERMS.W3CDTF/OVERHEIDop.jaargang">2026</meta:user-defined>
    <meta:user-defined meta:name="OVERHEIDop.publicationIssue">244283</meta:user-defined>
    <meta:user-defined meta:name="OVERHEIDop.GmbID/DC.identifier">gmb-2026-244283</meta:user-defined>
    <meta:user-defined meta:name="OVERHEIDop.versieInformatie"/>
  </office:meta>
</office:document-meta>
</file>