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n Hof sectie F nummer 4019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n Hof sectie F nummer 4019 Mierlo</text:p>
            <text:p text:style-name="common-al">Datum ontvangst: 19-05-2026</text:p>
            <text:p text:style-name="common-al">Omschrijving: het toevoegen van een bouwvlak t.b.v. de realisatie van een vrijstaande woning</text:p>
            <text:p text:style-name="common-al">Zaaknummer: 177137002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2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0271</meta:user-defined>
    <meta:user-defined meta:name="DCTERMS.abstract">Den Hof sectie F nummer 4019 Mierlo - het toevoegen van een bouwvlak t.b.v. de realisatie van een vrijstaande woning</meta:user-defined>
    <dc:language>nl</dc:language>
    <meta:user-defined meta:name="OVERHEIDop.locatietype/OVERHEIDop.gebiedsmarkering">Vlak</meta:user-defined>
    <meta:user-defined meta:name="DC.title">Kennisgeving ontvangst aanvraag omgevingsvergunning Den Hof sectie F nummer 4019 Mier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80</meta:user-defined>
    <meta:user-defined meta:name="OVERHEIDop.GmbID/DC.identifier">gmb-2026-244280</meta:user-defined>
    <meta:user-defined meta:name="OVERHEIDop.versieInformatie"/>
  </office:meta>
</office:document-meta>
</file>