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Herdersweg 13, 1251EP te Laren, ingekomen 15 januari 2026 (zaaknummer OMG 2026-0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Herdersweg 13, 1251E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42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Herdersweg 13, 1251EP te Laren, ingekomen 15 januari 2026 (zaaknummer OMG 2026-0015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28</meta:user-defined>
    <meta:user-defined meta:name="OVERHEIDop.GmbID/DC.identifier">gmb-2026-24428</meta:user-defined>
    <meta:user-defined meta:name="OVERHEIDop.versieInformatie"/>
  </office:meta>
</office:document-meta>
</file>