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aproos 18, 8302 DH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427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7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4</meta:user-defined>
    <meta:user-defined meta:name="DCTERMS.abstract">Klaproos 18, 8302 DH Emmeloord: Omgevingsvergunning 21 me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Klaproos 18, 8302 DH Emmeloord: het bouwen van een vrijstaande wo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79</meta:user-defined>
    <meta:user-defined meta:name="OVERHEIDop.GmbID/DC.identifier">gmb-2026-244279</meta:user-defined>
    <meta:user-defined meta:name="OVERHEIDop.versieInformatie"/>
  </office:meta>
</office:document-meta>
</file>