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woning aan de Kraneblom 10 (Unia kavel 44) in Leeuwarden (OV-2026-0375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woning aan de Kraneblom 10 (Unia kavel 44) in Leeuwarden. Bij ons geregistreerd onder kenmerk: OV-2026-0375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5-2026. De gemeente Leeuwarden neemt daarover waarschijnlijk voor 15-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42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26</meta:user-defined>
    <dc:language>nl</dc:language>
    <meta:user-defined meta:name="OVERHEIDop.locatietype/OVERHEIDop.gebiedsmarkering">Vlak</meta:user-defined>
    <meta:user-defined meta:name="DC.title">Aanvraag omgevingsvergunning voor het realiseren van een nieuwbouwwoning aan de Kraneblom 10 (Unia kavel 44) in Leeuwarden (OV-2026-037526)</meta:user-defined>
    <meta:user-defined meta:name="DCTERMS.W3CDTF/DCTERMS.available">2026-05-26</meta:user-defined>
    <meta:user-defined meta:name="DCTERMS.W3CDTF/OVERHEIDop.jaargang">2026</meta:user-defined>
    <meta:user-defined meta:name="OVERHEIDop.publicationIssue">244275</meta:user-defined>
    <meta:user-defined meta:name="OVERHEIDop.GmbID/DC.identifier">gmb-2026-244275</meta:user-defined>
    <meta:user-defined meta:name="OVERHEIDop.versieInformatie"/>
  </office:meta>
</office:document-meta>
</file>