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transformatie van winkel- naar woonruimte - De Diamant Breestoep 3, 3201 EH Spijkenisse, Verzoeklocatie 202605200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Transformatie van winkel- naar woonruimte - De Diaman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reestoep 3  </text:p>
            <text:p text:style-name="common-al">3201 E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229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427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22910</meta:user-defined>
    <meta:user-defined meta:name="DCTERMS.abstract">Transformatie van winkel- naar woonruimte - De Diam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 transformatie van winkel- naar woonruimte - De Diamant Breestoep 3, 3201 EH Spijkenisse, Verzoeklocatie 202605200039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72</meta:user-defined>
    <meta:user-defined meta:name="OVERHEIDop.GmbID/DC.identifier">gmb-2026-244272</meta:user-defined>
    <meta:user-defined meta:name="OVERHEIDop.versieInformatie"/>
  </office:meta>
</office:document-meta>
</file>