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Dokter Catzlaan 18, 1261CH te Blaricum (zaaknummer OMG 2026-001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5 januari 2026. De gemeente geeft hiermee toestemming voor het vellen van 1 boom (herplantplicht) op de locatie Dokter Catzlaan 18, 1261CH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2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Dokter Catzlaan 18, 1261CH te Blaricum (zaaknummer OMG 2026-0013)</meta:user-defined>
    <meta:user-defined meta:name="DCTERMS.W3CDTF/DCTERMS.available">2026-01-20</meta:user-defined>
    <meta:user-defined meta:name="DCTERMS.W3CDTF/OVERHEIDop.jaargang">2026</meta:user-defined>
    <meta:user-defined meta:name="OVERHEIDop.publicationIssue">24427</meta:user-defined>
    <meta:user-defined meta:name="OVERHEIDop.GmbID/DC.identifier">gmb-2026-24427</meta:user-defined>
    <meta:user-defined meta:name="OVERHEIDop.versieInformatie"/>
  </office:meta>
</office:document-meta>
</file>