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melding Drie Dorpenloop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6 een besluit voor een evenementenmelding ontvangen voor een hardloop evenement door Kortenhoef 7 juni 2026 op Zuidsingel 54, 1241HD Kortenhoef.</text:p>
            <text:p text:style-name="common-al">De aanvraag is geregistreerd onder zaaknummer Z2025-00001314. De aanvraag betreft de volgende activiteit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2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314</meta:user-defined>
    <meta:user-defined meta:name="DCTERMS.abstract">Betreft: Aanvraag op locatie Zuidsingel 54, 1241HD Kortenhoef startdatum: 13 november 2025</meta:user-defined>
    <dc:language>nl</dc:language>
    <meta:user-defined meta:name="OVERHEIDop.locatietype/OVERHEIDop.gebiedsmarkering">Punt</meta:user-defined>
    <meta:user-defined meta:name="DC.title">Kennisgeving besluit evenementenmelding Drie Dorpenloop, Zuidsingel 54, 1241HD Kortenhoe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68</meta:user-defined>
    <meta:user-defined meta:name="OVERHEIDop.GmbID/DC.identifier">gmb-2026-244268</meta:user-defined>
    <meta:user-defined meta:name="OVERHEIDop.versieInformatie"/>
  </office:meta>
</office:document-meta>
</file>