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9 bomen (waarvan 3 geweigerd) (herplantplicht) op de locatie Schapendrift 37, 1261HM te Blaricum (zaaknummer OMG 2026-000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5 januari 2026. De gemeente geeft hiermee toestemming voor het vellen van 9 bomen (waarvan 3 geweigerd) (herplantplicht) op de locatie Schapendrift 37, 1261HM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2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9 bomen (waarvan 3 geweigerd) (herplantplicht) op de locatie Schapendrift 37, 1261HM te Blaricum (zaaknummer OMG 2026-0005)</meta:user-defined>
    <meta:user-defined meta:name="DCTERMS.W3CDTF/DCTERMS.available">2026-01-20</meta:user-defined>
    <meta:user-defined meta:name="DCTERMS.W3CDTF/OVERHEIDop.jaargang">2026</meta:user-defined>
    <meta:user-defined meta:name="OVERHEIDop.publicationIssue">24426</meta:user-defined>
    <meta:user-defined meta:name="OVERHEIDop.GmbID/DC.identifier">gmb-2026-24426</meta:user-defined>
    <meta:user-defined meta:name="OVERHEIDop.versieInformatie"/>
  </office:meta>
</office:document-meta>
</file>