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geluidscherm bij een tankstation, Zalkerbos 1, 2716KA in Zoetermeer, ingekomen op 19-05-2026</text:p>
      <text:section text:name="zakelijke-mededeling_id1-3-2" text:style-name="zakelijke-mededeling">
        <text:section text:name="zakelijke-mededeling-tekst_id1-3-2-1" text:style-name="zakelijke-mededeling-tekst">
          <text:section text:name="tekst_id1-3-2-1-1" text:style-name="tekst">
            <text:p text:style-name="common-al">Op 19 mei 2026 is een aanvraag omgevingsvergunning ontvangen voor het plaatsen van een geluidscherm bij een tankstation op de locatie Zalkerbos 1, 2716KA in Zoetermeer. De aanvraag is geregistreerd onder zaaknummer 2026-06915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425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5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5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69150</meta:user-defined>
    <meta:user-defined meta:name="DCTERMS.abstract">Het plaatsen van een geluidscherm bij een tankstatio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geluidscherm bij een tankstation, Zalkerbos 1, 2716KA in Zoetermeer, ingekomen op 19-05-2026</meta:user-defined>
    <meta:user-defined meta:name="DCTERMS.W3CDTF/DCTERMS.available">2026-05-26</meta:user-defined>
    <meta:user-defined meta:name="DCTERMS.W3CDTF/OVERHEIDop.jaargang">2026</meta:user-defined>
    <meta:user-defined meta:name="OVERHEIDop.publicationIssue">244259</meta:user-defined>
    <meta:user-defined meta:name="OVERHEIDop.GmbID/DC.identifier">gmb-2026-244259</meta:user-defined>
    <meta:user-defined meta:name="OVERHEIDop.versieInformatie"/>
  </office:meta>
</office:document-meta>
</file>