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Faradaystraat 1 2014EN Haarlem, Kamerlingh Onnesstraat 70, 72 &amp; 74 Haarlem, 0392-2026-0029495, het verbouwen van de woning en garage tot 3 zelfstandige woningen, het vernieuwen van de gevelkozijnen, het plaatsen van dakkapellen en nokverhoging, verzonden 21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425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5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5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29495</meta:user-defined>
    <meta:user-defined meta:name="DCTERMS.abstract">het verbouwen van de woning en garage tot 3 zelfstandige woningen, het vernieuwen van de gevelkozijnen, het plaatsen van dakkapellen en nokverho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Faradaystraat 1 2014EN Haarlem, Kamerlingh Onnesstraat 70, 72 &amp; 74 Haarlem, 0392-2026-0029495, het verbouwen van de woning en garage tot 3 zelfstandige woningen, het vernieuwen van de gevelkozijnen, het plaatsen van dakkapellen en nokverhoging, verzonden 21-03-2026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254</meta:user-defined>
    <meta:user-defined meta:name="OVERHEIDop.GmbID/DC.identifier">gmb-2026-244254</meta:user-defined>
    <meta:user-defined meta:name="OVERHEIDop.versieInformatie"/>
  </office:meta>
</office:document-meta>
</file>