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rtien woningen op de locatie Den Ilp 187 A te Den Ilp, ingekomen 17 april 2026, DSO nummer 2026041701257, zaaknummer ODIJ-Z-26-1796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dertien woningen op de locatie Den Ilp 187 A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42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ertien woningen op de locatie Den Ilp 187 A te Den Ilp, ingekomen 17 april 2026, DSO nummer 2026041701257, zaaknummer ODIJ-Z-26-179607</meta:user-defined>
    <meta:user-defined meta:name="DCTERMS.W3CDTF/DCTERMS.available">2026-05-26</meta:user-defined>
    <meta:user-defined meta:name="DCTERMS.W3CDTF/OVERHEIDop.jaargang">2026</meta:user-defined>
    <meta:user-defined meta:name="OVERHEIDop.publicationIssue">244253</meta:user-defined>
    <meta:user-defined meta:name="OVERHEIDop.GmbID/DC.identifier">gmb-2026-244253</meta:user-defined>
    <meta:user-defined meta:name="OVERHEIDop.versieInformatie"/>
  </office:meta>
</office:document-meta>
</file>