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eggelostraat 213, 2541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011188, Het uitvoeren van wegwerkzaamheden van 11-05-2026 t/m 11-08-2026, ter hoogte van locatie Leggelostraat 213 op de locatie Leggelostraat 213, 2541 HT 's-Gravenhage </text:p>
            <text:p text:style-name="common-al">
            
          </text:p>
            <text:p text:style-name="common-al">Ons kenmerk: VTH2026-54448</text:p>
            <text:p text:style-name="common-al">
            
          </text:p>
            <text:p text:style-name="common-al">Categorie: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Leggelostraat 213, 2541 HT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p>
            <text:p text:style-name="common-al">Geachte [geanonimiseerd],</text:p>
            <text:p text:style-name="common-al">
            
          </text:p>
            <text:p text:style-name="common-al">Op 16 april 2026 hebben wij uw aanvraag ontvangen. U vraagt toestemming voor het vervangen van diverse lagedruk gasleiding ten behoeve van vervanging van het gasnet, op de locatie Leggelostraat ter hoogte van huisnummer 213 in Den Haag. De aanvraag is ingediend voor de periode van 11 mei 2026 tot en met 11 augustus 2026.  </text:p>
            <text:p text:style-name="common-al">
            
          </text:p>
            <text:p text:style-name="common-al">
            <text:span text:style-name="nadrukvet">Ons besluit: u krijgt toestemming voor het vervangen van diverse lagedruk gasleiding ten behoeve van vervanging van het gasnet. </text:span>
          </text:p>
            <text:p text:style-name="common-al">De wegbeheerder van het stadsdeel Escamp heeft geen bezwaar tegen uw aanvraag. Wij zien ook geen reden om de aanvraag te weigeren. Daarom beoordelen wij uw aanvraag positief. U krijgt toestemming voor het vervangen van diverse lagedruk gasleiding ten behoeve van vervanging van het gasnet. En om verkeersmaatregelen te nemen (volgens bijgevoegde tekeningen, in bijlage 3).</text:p>
            <text:p text:style-name="common-al">
            
          </text:p>
            <text:p text:style-name="common-al">•	Werkzaamheden: Voor het vervangen van diverse lagedruk gasleiding ten behoeve van vervanging van het gasnet.</text:p>
            <text:p text:style-name="common-al">•	Locatie: Leggelostraat ter hoogte van huisnummer 213 in Den Haag.  </text:p>
            <text:p text:style-name="common-al">•	Geldig van: 11 mei 2026 tot en met 11 augustus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24 april 2026 voor advies voorgelegd aan onderstaande partijen.</text:p>
            <text:p text:style-name="common-al">
            
          </text:p>
            <text:p text:style-name="common-al">Advies wegbeheerder van het stadsdeel Escamp</text:p>
            <text:p text:style-name="common-al">In het advies van 13 mei 2026 adviseert de wegbeheerder akkoord onder voorwaarden vanuit het oogpunt van hinder voor de omgeving en/of een inbreuk op het doelmatig onderhoud en beheer van de weg.</text:p>
            <text:p text:style-name="common-al">
            
          </text:p>
            <text:p text:style-name="common-al">Advies groenbeheerder van het stadsdeel Escamp</text:p>
            <text:p text:style-name="common-al">In het advies van 11 mei 2026 adviseert de groenbeheerder akkoord onder voorwaarden. De voorwaarden van de groenbeheerder moeten opgevolgd worden, zoals vermeld in de bijlage en onder onderstaande voorwaarden. </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Indien er bomen gekapt moeten worden zullen deze middels een kapvergunning separaat</text:p>
            <text:p text:style-name="common-al">aangevraagd moeten worden.</text:p>
            <text:p text:style-name="common-al">•	Er moet rekening gehouden worden met de uitvoeringsperiode, in verband met het broedseizoen van 15 maart tot en met 15 juli. </text:p>
            <text:p text:style-name="common-al">•	Als dit invloed heeft op de uitvoering en de tijdelijke verkeersmaatregelen zal de initiatienemer dit voor moeten leggen aan de wegbeheerder. </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Onder de kroonprojectie van de boom is het niet toegestaan om graafwerkzaamheden uit te voeren. Onder kroonprojectie dient een (grond)zuigwagen ingezet te worden ter voorkoming van het beschadigen van wortels en/of verdichting van de bodem. </text:p>
            <text:p text:style-name="common-al">•	Tijdens werkzaamheden rondom de bomen dient ten alle tijden een ETW’er (european tree worker aanwezig te zijn) om te beoordelen of wortels op een veilige wijze kunnen worden verwijderd. Zonder aanwezigheid van een ETW’er mogen er geen werkzaamheden plaatsvinden in de nabijheid van bomen</text:p>
            <text:p text:style-name="common-al">•	Schade zal worden verhaald.</text:p>
            <text:p text:style-name="common-al">•	Het voorkomen van graafschade. Er dient een minimale afstand te worden aangehouden tussen de stam en de werkzaamheden van minimaal vijfmaal de stamdoorsnede.</text:p>
            <text:p text:style-name="common-al">•	Het is niet toegestaan om opslag of transport met zwaar materiaal te laten plaatsvinden onder de kroonprojectie en er mag geen afvalwater onder bomen worden geloosd.</text:p>
            <text:p text:style-name="common-al">•	Het voorkomen van schade aan de boomkroon. Indien schade niet te voorkomen is, dient een vakbekwame boomverzorger de boom preventief te snoeien.</text:p>
            <text:p text:style-name="common-al">•	Het voorkomen van stamschade. Voor de uitvoering van de werkzaamheden dienen bouwhekken of beschermingsplanken rondom de stam te worden geplaatst.</text:p>
            <text:p text:style-name="common-al">•	Het is niet toegestaan grond af te graven of op te hogen bij bomen, aangezien dit kan leiden tot wortel- of bastschade.</text:p>
            <text:p text:style-name="common-al">•	Deze voorwaarden zijn opgenomen in de folder Werken bij Haagse bomen. De folder is te verkrijgen via www.denhaag.nl. </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24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4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4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448</meta:user-defined>
    <meta:user-defined meta:name="DCTERMS.abstract">PD011188, Het uitvoeren van wegwerkzaamheden van 11-05-2026 t/m 11-08-2026, ter hoogte van locatie Leggelostraat 213</meta:user-defined>
    <dc:language>nl</dc:language>
    <meta:user-defined meta:name="OVERHEIDop.locatietype/OVERHEIDop.gebiedsmarkering">Punt</meta:user-defined>
    <meta:user-defined meta:name="DC.title">APV Vergunning - Besluiten, Leggelostraat 213, 2541 HT 's-Gravenhage</meta:user-defined>
    <meta:user-defined meta:name="OVERHEIDop.datumEindeReactietermijn">2026-07-03</meta:user-defined>
    <meta:user-defined meta:name="OVERHEIDop.terinzageleggingBG">https://www.digitale-inzage.nl/Den%20Haag/dossier/cCiuLiV_U0i_xrpZBG7aLA</meta:user-defined>
    <meta:user-defined meta:name="DCTERMS.W3CDTF/DCTERMS.available">2026-05-26</meta:user-defined>
    <meta:user-defined meta:name="DCTERMS.W3CDTF/OVERHEIDop.jaargang">2026</meta:user-defined>
    <meta:user-defined meta:name="OVERHEIDop.publicationIssue">244247</meta:user-defined>
    <meta:user-defined meta:name="OVERHEIDop.GmbID/DC.identifier">gmb-2026-244247</meta:user-defined>
    <meta:user-defined meta:name="OVERHEIDop.versieInformatie"/>
  </office:meta>
</office:document-meta>
</file>