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natuurvriendelijke plasoever nabij Moorsterweg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Nabij Moorsterweg 3, 3931 NC, </text:span>de aanleg van een natuurvriendelijke plasoever, Z.35397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424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.353976</meta:user-defined>
    <dc:language>nl</dc:language>
    <meta:user-defined meta:name="OVERHEIDop.locatietype/OVERHEIDop.gebiedsmarkering">Adres</meta:user-defined>
    <meta:user-defined meta:name="DC.title">Aanvraag vergunning voor de aanleg van een natuurvriendelijke plasoever nabij Moorsterweg 3 te Woudenbe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245</meta:user-defined>
    <meta:user-defined meta:name="OVERHEIDop.GmbID/DC.identifier">gmb-2026-244245</meta:user-defined>
    <meta:user-defined meta:name="OVERHEIDop.versieInformatie"/>
  </office:meta>
</office:document-meta>
</file>