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 Beatrixlaan 400, 2595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ubstation op het terrein van de bedrijfsruimte Prinses Beatrixlaan 400 ten behoeve van stroomvoorziening</text:p>
            <text:p text:style-name="common-al"/>
            <text:p text:style-name="common-al">Ons kenmerk: VTH2025-3848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400, 2595 BK 's-Gravenhage, Prinses Beatrixlaan 400</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2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85</meta:user-defined>
    <meta:user-defined meta:name="DCTERMS.abstract">het plaatsen van een substation op het terrein van de bedrijfsruimte Prinses Beatrixlaan 400 ten behoeve van stroomvoorziening</meta:user-defined>
    <dc:language>nl</dc:language>
    <meta:user-defined meta:name="DC.title">Omgevingsvergunning - Beschikking Verleend, Prinses Beatrixlaan 400, 2595 BK 's-Gravenhage</meta:user-defined>
    <meta:user-defined meta:name="OVERHEIDop.datumEindeReactietermijn">2026-07-03</meta:user-defined>
    <meta:user-defined meta:name="OVERHEIDop.terinzageleggingBG">https://www.digitale-inzage.nl/Den%20Haag/dossier/zALCJUY0w0u8DYL-0O4E_A</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113</meta:user-defined>
    <meta:user-defined meta:name="OVERHEIDop.publicationIssue">244244</meta:user-defined>
    <meta:user-defined meta:name="OVERHEIDop.GmbID/DC.identifier">gmb-2026-244244</meta:user-defined>
    <meta:user-defined meta:name="OVERHEIDop.versieInformatie"/>
  </office:meta>
</office:document-meta>
</file>