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herbestemmen van het gebouw naar wonen met zorgvraag op de locatie Slikveld 1 te Dordrecht zaaknummer 90036180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erbestemmen van het gebouw naar wonen met zorgvraag op de locatie Slikveld 1 t/m 45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 jul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24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4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4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herbestemmen van het gebouw naar wonen met zorgvraag op de locatie Slikveld 1 te Dordrecht zaaknummer 9003618069</meta:user-defined>
    <meta:user-defined meta:name="DCTERMS.W3CDTF/DCTERMS.available">2026-05-26</meta:user-defined>
    <meta:user-defined meta:name="DCTERMS.W3CDTF/OVERHEIDop.jaargang">2026</meta:user-defined>
    <meta:user-defined meta:name="OVERHEIDop.publicationIssue">244242</meta:user-defined>
    <meta:user-defined meta:name="OVERHEIDop.GmbID/DC.identifier">gmb-2026-244242</meta:user-defined>
    <meta:user-defined meta:name="OVERHEIDop.versieInformatie"/>
  </office:meta>
</office:document-meta>
</file>