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het kappen van een boom - Wielewaalstraat 13, 7622BC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6 een besluit genomen op de aanvraag met zaaknummer Z2026-00000134 voor een omgevingsvergunning voor het kappen van een boom op locatie Wielewaalstraat 13, 7622BC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8 me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4423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23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23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34</meta:user-defined>
    <meta:user-defined meta:name="DCTERMS.abstract">Betreft: Regulier Besluit op locatie Wielewaalstraat 13, 7622BC Borne</meta:user-defined>
    <dc:language>nl</dc:language>
    <meta:user-defined meta:name="OVERHEIDop.locatietype/OVERHEIDop.gebiedsmarkering">Vlak</meta:user-defined>
    <meta:user-defined meta:name="DC.title">Kennisgeving besluit op aanvraag omgevingsvergunning - het kappen van een boom - Wielewaalstraat 13, 7622BC Borne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4237</meta:user-defined>
    <meta:user-defined meta:name="OVERHEIDop.GmbID/DC.identifier">gmb-2026-244237</meta:user-defined>
    <meta:user-defined meta:name="OVERHEIDop.versieInformatie"/>
  </office:meta>
</office:document-meta>
</file>