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26 juni 2026, Pallas 9, 1188E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evenement ontvangen voor de locatie Pallas 9, 1188EM Amstelveen. De melding is geregistreerd onder zaaknummer Z2026-00004952. De melding betreft Buurtbarbecue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52</meta:user-defined>
    <meta:user-defined meta:name="DCTERMS.abstract">Betreft: melding op locatie Pallas 9, 1188EM Amstelveen</meta:user-defined>
    <dc:language>nl</dc:language>
    <meta:user-defined meta:name="OVERHEIDop.locatietype/OVERHEIDop.gebiedsmarkering">Punt</meta:user-defined>
    <meta:user-defined meta:name="DC.title">Melding Buurtbarbecue op 26 juni 2026, Pallas 9, 1188EM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36</meta:user-defined>
    <meta:user-defined meta:name="OVERHEIDop.GmbID/DC.identifier">gmb-2026-244236</meta:user-defined>
    <meta:user-defined meta:name="OVERHEIDop.versieInformatie"/>
  </office:meta>
</office:document-meta>
</file>