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enW van 21 mei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stelling nieuw Damoclesbeleid </text:p>
            <text:p text:style-name="al">Samenwerkingsovereenkomst met gemeente Breda inzake circulariteit, kennisdeling, kwaliteitsbewaking en (regie op) overslag en verwerking van huishoudelijke afvalstoffen </text:p>
            <text:p text:style-name="al">Herijking Algemene subsidieverordening Etten-Leur 2024 </text:p>
            <text:p text:style-name="al">Vaststelling wijziging omgevingsplan 2026-WB02 (huisvesten arbeidsmigranten en overige personen) </text:p>
            <text:p text:style-name="al">10e wijziging van de GR Belastingsamenwerking West-Brabant </text:p>
            <text:p text:style-name="al">Verordening Jeugdhulp 2026</text:p>
            <text:p text:style-name="al">Beleidsregels maatschappelijke ondersteuning 2026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42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enW van 21 mei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232</meta:user-defined>
    <meta:user-defined meta:name="OVERHEIDop.GmbID/DC.identifier">gmb-2026-244232</meta:user-defined>
    <meta:user-defined meta:name="OVERHEIDop.versieInformatie"/>
  </office:meta>
</office:document-meta>
</file>