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835, Roosjesweg 4, 4363 RE Aagt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0835</text:p>
            <text:p text:style-name="common-al">De omschrijving van de zaak: het realiseren van recreatief kamerverhuur in de woning</text:p>
            <text:p text:style-name="common-al">De ontvangstdatum van de zaak: 29 maart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423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23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23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835</meta:user-defined>
    <meta:user-defined meta:name="DCTERMS.abstract">Betreft: Beschikking verlenging beslistermijn op locatie Roosjesweg 4, 4363 RE Aagtekerke</meta:user-defined>
    <dc:language>nl</dc:language>
    <meta:user-defined meta:name="OVERHEIDop.locatietype/OVERHEIDop.gebiedsmarkering">Vlak</meta:user-defined>
    <meta:user-defined meta:name="DC.title">Kennisgeving termijnverlenging Z2026-00000835, Roosjesweg 4, 4363 RE Aagtekerke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231</meta:user-defined>
    <meta:user-defined meta:name="OVERHEIDop.GmbID/DC.identifier">gmb-2026-244231</meta:user-defined>
    <meta:user-defined meta:name="OVERHEIDop.versieInformatie"/>
  </office:meta>
</office:document-meta>
</file>