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Molenweg 10 a, 1251LT te Laren (zaaknummer OMG 2025-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14 januari 2026. De gemeente geeft hiermee geen toestemming voor het vellen van 1 boom op de locatie Molenweg 10 a, 1251LT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2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Molenweg 10 a, 1251LT te Laren (zaaknummer OMG 2025-0569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23</meta:user-defined>
    <meta:user-defined meta:name="OVERHEIDop.GmbID/DC.identifier">gmb-2026-24423</meta:user-defined>
    <meta:user-defined meta:name="OVERHEIDop.versieInformatie"/>
  </office:meta>
</office:document-meta>
</file>