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9-06-2026 Kranslegging tijdens Lokale Veteranendag Meierijstad - Markt, Schijnd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1 mei 2026 besloten om een aangevraagde evenement melding voor het adres Markt, Schijnd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9-06-2026 Kranslegging tijdens Lokale Veteranendag Meierijstad</text:p>
            <text:p text:style-name="common-al"> Locatie: Markt, Schijndel</text:p>
            <text:p text:style-name="common-al"> Zaaknummer: MEV-2026-2410</text:p>
            <text:p text:style-name="common-al"> Verzenddatum van het besluit: 21-05-2026</text:p>
            <text:p text:style-name="common-al">
            <text:span text:style-name="nadrukvet"> Vragen? </text:span>
          </text:p>
            <text:p text:style-name="last-al">Wij hebben de aanvraag geregistreerd onder zaaknummer  MEV-2026-2410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422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2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2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6-2410</meta:user-defined>
    <meta:user-defined meta:name="DCTERMS.abstract">Gemeente Meierijstad - te aanvaarden - evenement melding - 19-06-2026 Kranslegging tijdens Lokale Veteranendag Meierijstad - Markt, Schijndel</meta:user-defined>
    <dc:language>nl</dc:language>
    <meta:user-defined meta:name="OVERHEIDop.locatietype/OVERHEIDop.gebiedsmarkering">Punt</meta:user-defined>
    <meta:user-defined meta:name="DC.title">Gemeente Meierijstad - te aanvaarden - evenement melding - 19-06-2026 Kranslegging tijdens Lokale Veteranendag Meierijstad - Markt, Schijnde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29</meta:user-defined>
    <meta:user-defined meta:name="OVERHEIDop.GmbID/DC.identifier">gmb-2026-244229</meta:user-defined>
    <meta:user-defined meta:name="OVERHEIDop.versieInformatie"/>
  </office:meta>
</office:document-meta>
</file>