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ullestraat 89 3077T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04</text:span>/<text:span text:style-name="nadrukvet">2026042801666</text:span>, heeft ontvangen voor de Bouwactiviteit (omgevingsplan). <text:span text:style-name="nadrukcur">(Grondslag: Omgevingswet, artikel 5.1)</text:span></text:p>
            <text:p text:style-name="common-al">De aanvraag betreft het vergroten van een kozijn in de voorgevel van een bestaande woning op de locatie Geullestraat 89 3077T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2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04</meta:user-defined>
    <meta:user-defined meta:name="DCTERMS.abstract">het vergroten van een kozijn in de voorgevel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ullestraat 89 3077TR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26</meta:user-defined>
    <meta:user-defined meta:name="OVERHEIDop.GmbID/DC.identifier">gmb-2026-244226</meta:user-defined>
    <meta:user-defined meta:name="OVERHEIDop.versieInformatie"/>
  </office:meta>
</office:document-meta>
</file>