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garage voor het starten van een trimsalon op het perceel Dassenburcht 13, 8084R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1 mei 2026 een omgevingsvergunning verleend voor het verbouwen van de garage voor het starten van een trimsalon op het perceel Dassenburcht 13, 8084RM 't Harde. De vergunning staat geregistreerd onder zaaknummer Z2026-00000583.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42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3</meta:user-defined>
    <meta:user-defined meta:name="DCTERMS.abstract">Betreft: Beschikking op aanvraag op locatie Dassenburcht 13, 8084RM 't Harde</meta:user-defined>
    <dc:language>nl</dc:language>
    <meta:user-defined meta:name="DC.title">Verleende omgevingsvergunning voor het verbouwen van de garage voor het starten van een trimsalon op het perceel Dassenburcht 13, 8084RM 't Harde</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12</meta:user-defined>
    <meta:user-defined meta:name="OVERHEIDop.publicationIssue">244225</meta:user-defined>
    <meta:user-defined meta:name="OVERHEIDop.GmbID/DC.identifier">gmb-2026-244225</meta:user-defined>
    <meta:user-defined meta:name="OVERHEIDop.versieInformatie"/>
  </office:meta>
</office:document-meta>
</file>