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Meierijstad - te verlenen - ontheffing behandelen - 3-6-2026 plaatsen van 2 containers - ter hoogte van Hoofdstraat 16C, 5461JE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mei 2026 besloten om een aangevraagde ontheffing behandelen voor het adres ter hoogte van Hoofdstraat 16C, 5461JE Veghel te verlenen. </text:p>
            <text:p text:style-name="common-al">Deze rectificatie wordt gepubliceerd omdat de datum en de locatie is aangepast. </text:p>
            <text:p text:style-name="common-al"/>
            <text:p text:style-name="common-al">
            <text:span text:style-name="nadrukvet"> Gegevens aanvraag</text:span>
          </text:p>
            <text:p text:style-name="common-al"> Omschrijving: 3-6-2026 plaatsen van 2 containers</text:p>
            <text:p text:style-name="common-al"> Locatie: ter hoogte van Hoofdstraat 16C, 5461JE Veghel</text:p>
            <text:p text:style-name="common-al"> Zaaknummer: OH-2026-2071</text:p>
            <text:p text:style-name="common-al"> Verzenddatum van het besluit: 11-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207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422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2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2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2071</meta:user-defined>
    <meta:user-defined meta:name="DCTERMS.abstract">Gemeente Meierijstad - te verlenen - ontheffing behandelen - 3-6-2026 plaatsen van 2 containers - ter hoogte van Hoofdstraat 16C, 5461JE Veghel</meta:user-defined>
    <dc:language>nl</dc:language>
    <meta:user-defined meta:name="OVERHEIDop.locatietype/OVERHEIDop.gebiedsmarkering">Punt</meta:user-defined>
    <meta:user-defined meta:name="DC.title">Rectificatie Gemeente Meierijstad - te verlenen - ontheffing behandelen - 3-6-2026 plaatsen van 2 containers - ter hoogte van Hoofdstraat 16C, 5461JE Veghel</meta:user-defined>
    <meta:user-defined meta:name="DCTERMS.W3CDTF/DCTERMS.available">2026-05-26</meta:user-defined>
    <meta:user-defined meta:name="DCTERMS.W3CDTF/OVERHEIDop.jaargang">2026</meta:user-defined>
    <meta:user-defined meta:name="OVERHEIDop.publicationIssue">244223</meta:user-defined>
    <meta:user-defined meta:name="OVERHEIDop.GmbID/DC.identifier">gmb-2026-244223</meta:user-defined>
    <meta:user-defined meta:name="OVERHEIDop.versieInformatie"/>
  </office:meta>
</office:document-meta>
</file>