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evenement Drakenbootraces 2026 op 6 juni 2026 aan Havendijk (Lingehaven tussen Visbrug en Korenbrug)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:</text:p>
            <text:p text:style-name="common-al">
            <text:span text:style-name="nadrukvet">Havendijk 36-38, Gorinchem </text:span>(verzonden 18/05 ’26)</text:p>
            <text:p text:style-name="common-al">Ontheffing artikel 35 Alcoholwet voor het verstrekken van zwak-alcoholhoudende drank tijdens het evenement Drakenbootraces 2026 op 6 juni 2026 op de locatie locatie Havendijk (Lingehaven tussen Visbrug en Korenbrug) in de gemeente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422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verstrekken van zwak-alcoholhoudende drank tijdens het evenement Drakenbootraces 2026 op 6 juni 2026 aan Havendijk (Lingehaven tussen Visbrug en Korenbrug) te Gorinche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22</meta:user-defined>
    <meta:user-defined meta:name="OVERHEIDop.GmbID/DC.identifier">gmb-2026-244222</meta:user-defined>
    <meta:user-defined meta:name="OVERHEIDop.versieInformatie"/>
  </office:meta>
</office:document-meta>
</file>