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ogwerker, een schaftkeet en een toilet op twee parkeervakken en openbare grond van 20 mei 2026 tot en met 30 juni 2026 ter hoogte van Nonnenveld 38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vergunningen zijn verleend:</text:p>
            <text:p text:style-name="common-al">
            <text:span text:style-name="nadrukvet">Nonnenveld 38 in Gorinchem </text:span>(verzonden 13/05 ’26)</text:p>
            <text:p text:style-name="common-al">Vergunning tijdelijk gebruik openbare ruimte voor het plaatsen van een hoogwerker, een schaftkeet en een toilet op twee parkeervakken en openbare grond ter hoogte van de locatie Nonnenveld 38 van 20-05-2026 t/m 30-06-2026.</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last-al">De verleende vergunningen kunt u inzien vanaf de eerste werkdag na deze publicatie. U kunt hiervoor een afspraak maken op www.gorinchem.nl of telefonisch: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421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1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1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hoogwerker, een schaftkeet en een toilet op twee parkeervakken en openbare grond van 20 mei 2026 tot en met 30 juni 2026 ter hoogte van Nonnenveld 38 te Gorinchem</meta:user-defined>
    <meta:user-defined meta:name="DCTERMS.W3CDTF/DCTERMS.available">2026-05-26</meta:user-defined>
    <meta:user-defined meta:name="DCTERMS.W3CDTF/OVERHEIDop.jaargang">2026</meta:user-defined>
    <meta:user-defined meta:name="OVERHEIDop.publicationIssue">244217</meta:user-defined>
    <meta:user-defined meta:name="OVERHEIDop.GmbID/DC.identifier">gmb-2026-244217</meta:user-defined>
    <meta:user-defined meta:name="OVERHEIDop.versieInformatie"/>
  </office:meta>
</office:document-meta>
</file>