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ijkbarbecue en Wijkcamping op 13 en 14 juni 2026 aan Dokter Hiemstralaan 7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 </text:p>
            <text:p text:style-name="common-al">
            <text:span text:style-name="nadrukvet">Dokter Hiemstralaan 77</text:span>, <text:span text:style-name="nadrukvet">Gorinchem</text:span> (verzonden 18/05 ’26)</text:p>
            <text:p text:style-name="common-al">Evenementenvergunning voor het organiseren van het evenement Wijkbarbecue en Wijkcamping op 13 en 14 juni 2026 op de locatie Dokter Hiemstralaan 77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42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Wijkbarbecue en Wijkcamping op 13 en 14 juni 2026 aan Dokter Hiemstralaan 77 te Gor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15</meta:user-defined>
    <meta:user-defined meta:name="OVERHEIDop.GmbID/DC.identifier">gmb-2026-244215</meta:user-defined>
    <meta:user-defined meta:name="OVERHEIDop.versieInformatie"/>
  </office:meta>
</office:document-meta>
</file>