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Drakenbootraces 2026 op 6 juni 2026 aan Havendijk (Lingehaven tussen Visbrug en Korenbrug)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Buiten de Waterpoort, Gorinchem</text:span> (verzonden 18/05 ’26) </text:p>
            <text:p text:style-name="common-al">Evenementenvergunning voor het organiseren van het evenement Drakenbootraces 2026 op 6 juni 2026 op de locatie Havendijk (Lingehaven tussen Visbrug en Korenbrug) in Gorinchem. 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421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1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1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het evenement Drakenbootraces 2026 op 6 juni 2026 aan Havendijk (Lingehaven tussen Visbrug en Korenbrug) te Gorinche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212</meta:user-defined>
    <meta:user-defined meta:name="OVERHEIDop.GmbID/DC.identifier">gmb-2026-244212</meta:user-defined>
    <meta:user-defined meta:name="OVERHEIDop.versieInformatie"/>
  </office:meta>
</office:document-meta>
</file>