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raadscommissies Valkenburg aan de Geul 2026- 2030</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presidium de dato 20 april en 11 mei 2026;</text:p>
            <text:p text:style-name="al"/>
            <text:p text:style-name="al">Gelet op artikel 82, eerste lid, van de Gemeentewet;</text:p>
            <text:p text:style-name="al"/>
            <text:p text:style-name="al">Besluit de volgende verordening vast te stellen: </text:p>
            <text:p text:style-name="al"/>
            <text:p text:style-name="al">Verordening op de raadscommissies Valkenburg aan de Geul 2026 - 203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3">
                <text:list-item text:style-override="id1-3-2-2-1-3-3">
                  <text:number>•</text:number>
                  <text:p text:style-name="al">Commissiegriffier: griffier van een raadscommissie of diens plaatsvervanger;</text:p>
                </text:list-item>
                <text:list-item text:style-override="id1-3-2-2-1-3-4">
                  <text:number>•</text:number>
                  <text:p text:style-name="al">Commissielid: lid van een raadscommissie of diens plaatsvervanger;</text:p>
                </text:list-item>
                <text:list-item text:style-override="id1-3-2-2-1-3-5">
                  <text:number>•</text:number>
                  <text:p text:style-name="al">Commissievoorzitter: voorzitter van een raadscommissie of diens plaatsvervanger;</text:p>
                </text:list-item>
                <text:list-item text:style-override="id1-3-2-2-1-3-6">
                  <text:number>•</text:number>
                  <text:p text:style-name="al">Griffier: griffier van de raad of diens plaatsvervanger;</text:p>
                </text:list-item>
                <text:list-item text:style-override="id1-3-2-2-1-3-7">
                  <text:number>•</text:number>
                  <text:p text:style-name="al">Wet: Gemeentewet.</text:p>
                </text:list-item>
              </text:list>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2.</text:span> Instelling raadscommissies</text:p>
              <text:p text:style-name="al">Er is een:</text:p>
              <text:list text:style-name="id1-3-2-2-1-4-3">
                <text:list-item text:style-override="id1-3-2-2-1-4-3">
                  <text:number>a.</text:number>
                  <text:p text:style-name="al">Raadscommissie <text:span text:style-name="nadrukvet">Sociaal Domein</text:span>, waarvan de werkzaamheden de volgende onderwerpen betreffen:</text:p>
                </text:list-item>
                <text:list-item text:style-override="id1-3-2-2-1-4-4">
                  <text:number>1.</text:number>
                  <text:p text:style-name="al">Burgerparticipatie en zelfsturing;</text:p>
                </text:list-item>
                <text:list-item text:style-override="id1-3-2-2-1-4-5">
                  <text:number>2.</text:number>
                  <text:p text:style-name="al">Wmo, ouderen en Participatiewet; </text:p>
                </text:list-item>
                <text:list-item text:style-override="id1-3-2-2-1-4-6">
                  <text:number>3.</text:number>
                  <text:p text:style-name="al">Jeugdzorg, jongeren en opvang;</text:p>
                </text:list-item>
                <text:list-item text:style-override="id1-3-2-2-1-4-7">
                  <text:number>4.</text:number>
                  <text:p text:style-name="al">Onderwijs;</text:p>
                </text:list-item>
                <text:list-item text:style-override="id1-3-2-2-1-4-8">
                  <text:number>5.</text:number>
                  <text:p text:style-name="al">Bibliotheekwerk;</text:p>
                </text:list-item>
                <text:list-item text:style-override="id1-3-2-2-1-4-9">
                  <text:number>6.</text:number>
                  <text:p text:style-name="al">Gezondheid;</text:p>
                </text:list-item>
                <text:list-item text:style-override="id1-3-2-2-1-4-10">
                  <text:number>7.</text:number>
                  <text:p text:style-name="al">Sport- en accommodatiebeleid.</text:p>
                </text:list-item>
                <text:list-item text:style-override="id1-3-2-2-1-4-11">
                  <text:number/>
                  <text:p text:style-name="al"/>
                </text:list-item>
                <text:list-item text:style-override="id1-3-2-2-1-4-12">
                  <text:number>b.</text:number>
                  <text:p text:style-name="al">Raadscommissie <text:span text:style-name="nadrukvet">Fysiek Domein</text:span>, waarvan de werkzaamheden de volgende onderwerpen betreffen:</text:p>
                </text:list-item>
                <text:list-item text:style-override="id1-3-2-2-1-4-13">
                  <text:number>1.</text:number>
                  <text:p text:style-name="al">Ruimtelijke ordening en Omgevingswet;</text:p>
                </text:list-item>
                <text:list-item text:style-override="id1-3-2-2-1-4-14">
                  <text:number>2.</text:number>
                  <text:p text:style-name="al">Openbare ruimte;</text:p>
                </text:list-item>
                <text:list-item text:style-override="id1-3-2-2-1-4-15">
                  <text:number>3.</text:number>
                  <text:p text:style-name="al">Volkshuisvesting;</text:p>
                </text:list-item>
                <text:list-item text:style-override="id1-3-2-2-1-4-16">
                  <text:number>4.</text:number>
                  <text:p text:style-name="al">Vergunningen en Wabo;</text:p>
                </text:list-item>
                <text:list-item text:style-override="id1-3-2-2-1-4-17">
                  <text:number>5.</text:number>
                  <text:p text:style-name="al">Parkeerbeleid;</text:p>
                </text:list-item>
                <text:list-item text:style-override="id1-3-2-2-1-4-18">
                  <text:number>6.</text:number>
                  <text:p text:style-name="al">Verkeer en Waterstaat;</text:p>
                </text:list-item>
                <text:list-item text:style-override="id1-3-2-2-1-4-19">
                  <text:number>7.</text:number>
                  <text:p text:style-name="al">Openbaar vervoer en mobiliteit;</text:p>
                </text:list-item>
                <text:list-item text:style-override="id1-3-2-2-1-4-20">
                  <text:number>8.</text:number>
                  <text:p text:style-name="al">Natuur en landschap;</text:p>
                </text:list-item>
                <text:list-item text:style-override="id1-3-2-2-1-4-21">
                  <text:number>9.</text:number>
                  <text:p text:style-name="al">Groeves;</text:p>
                </text:list-item>
                <text:list-item text:style-override="id1-3-2-2-1-4-22">
                  <text:number>10.</text:number>
                  <text:p text:style-name="al">Duurzaamheid, milieu, afval en energie;</text:p>
                </text:list-item>
                <text:list-item text:style-override="id1-3-2-2-1-4-23">
                  <text:number>11.</text:number>
                  <text:p text:style-name="al">Gemeentelijke eigendommen;</text:p>
                </text:list-item>
                <text:list-item text:style-override="id1-3-2-2-1-4-24">
                  <text:number>12.</text:number>
                  <text:p text:style-name="al"> Strategische agenda, grote projecten en gebiedsvisies.</text:p>
                </text:list-item>
                <text:list-item text:style-override="id1-3-2-2-1-4-25">
                  <text:number>c.</text:number>
                  <text:p text:style-name="al">Raadscommissie <text:span text:style-name="nadrukvet">Economisch Domein</text:span>, waarvan de werkzaamheden de volgende onderwerpen betreffen:</text:p>
                </text:list-item>
                <text:list-item text:style-override="id1-3-2-2-1-4-26">
                  <text:number>1.</text:number>
                  <text:p text:style-name="al">Economie, toerisme en recreatie;</text:p>
                </text:list-item>
                <text:list-item text:style-override="id1-3-2-2-1-4-27">
                  <text:number>2.</text:number>
                  <text:p text:style-name="al">Retail en uitstallingen;</text:p>
                </text:list-item>
                <text:list-item text:style-override="id1-3-2-2-1-4-28">
                  <text:number>3.</text:number>
                  <text:p text:style-name="al">Evenementen;</text:p>
                </text:list-item>
                <text:list-item text:style-override="id1-3-2-2-1-4-29">
                  <text:number>4.</text:number>
                  <text:p text:style-name="al">Exploitatievergunningen;</text:p>
                </text:list-item>
                <text:list-item text:style-override="id1-3-2-2-1-4-30">
                  <text:number>5.</text:number>
                  <text:p text:style-name="al">Kunst en cultuur;</text:p>
                </text:list-item>
              </text:list>
              <text:list text:style-name="id1-3-2-2-1-4-31">
                <text:list-item text:style-override="id1-3-2-2-1-4-31-1">
                  <text:number>6.</text:number>
                  <text:p text:style-name="al">Monumenten en materieel erfgoed;</text:p>
                </text:list-item>
              </text:list>
              <text:list text:style-name="id1-3-2-2-1-4-32">
                <text:list-item text:style-override="id1-3-2-2-1-4-32">
                  <text:number>7.</text:number>
                  <text:p text:style-name="al">Werkgelegenheid en participatie;</text:p>
                </text:list-item>
                <text:list-item text:style-override="id1-3-2-2-1-4-33">
                  <text:number/>
                  <text:p text:style-name="al"/>
                </text:list-item>
                <text:list-item text:style-override="id1-3-2-2-1-4-34">
                  <text:number>d.</text:number>
                  <text:p text:style-name="al">Raadscommissie <text:span text:style-name="nadrukvet">Algemene Zaken en Middelen</text:span>, waarvan de werkzaamheden de volgende onderwerpen betreffen:</text:p>
                </text:list-item>
                <text:list-item text:style-override="id1-3-2-2-1-4-35">
                  <text:number>1.</text:number>
                  <text:p text:style-name="al">Algemeen bestuurlijke zaken;</text:p>
                </text:list-item>
                <text:list-item text:style-override="id1-3-2-2-1-4-36">
                  <text:number>2.</text:number>
                  <text:p text:style-name="al">Personeel en organisatie;</text:p>
                </text:list-item>
                <text:list-item text:style-override="id1-3-2-2-1-4-37">
                  <text:number>3.</text:number>
                  <text:p text:style-name="al">Openbare orde, veiligheid en handhaving;</text:p>
                </text:list-item>
                <text:list-item text:style-override="id1-3-2-2-1-4-38">
                  <text:number>4.</text:number>
                  <text:p text:style-name="al">Toezicht;</text:p>
                </text:list-item>
                <text:list-item text:style-override="id1-3-2-2-1-4-39">
                  <text:number>5.</text:number>
                  <text:p text:style-name="al">Brandweer, politie en GHOR;</text:p>
                </text:list-item>
                <text:list-item text:style-override="id1-3-2-2-1-4-40">
                  <text:number>6.</text:number>
                  <text:p text:style-name="al">Bestuurlijke vernieuwing;</text:p>
                </text:list-item>
                <text:list-item text:style-override="id1-3-2-2-1-4-41">
                  <text:number>7.</text:number>
                  <text:p text:style-name="al">Lobby en strategie;</text:p>
                </text:list-item>
                <text:list-item text:style-override="id1-3-2-2-1-4-42">
                  <text:number>8.</text:number>
                  <text:p text:style-name="al">Communicatie en PR;</text:p>
                </text:list-item>
                <text:list-item text:style-override="id1-3-2-2-1-4-43">
                  <text:number>9.</text:number>
                  <text:p text:style-name="al">Facilities, ICT en dienstverlening;</text:p>
                </text:list-item>
                <text:list-item text:style-override="id1-3-2-2-1-4-44">
                  <text:number>10.</text:number>
                  <text:p text:style-name="al">Financiën en subsidies;</text:p>
                </text:list-item>
              </text:list>
              <text:list text:style-name="id1-3-2-2-1-4-45">
                <text:list-item text:style-override="id1-3-2-2-1-4-45-1">
                  <text:number>11.</text:number>
                  <text:p text:style-name="al">Ad hoc over specifiek aan de commissie voorgelegde financiële aangelegenheden betreffende de begroting, jaarrekening, voorjaarsnota en najaarsnota.</text:p>
                </text:list-item>
              </text:list>
            </text:section>
            <text:section text:name="artikel_id1-3-2-2-1-5" text:style-name="artikel">
              <text:p text:style-name="artikel_kop_titel"><text:span text:style-name="artikel_kop_label"/> <text:span text:style-name="artikel_kop_nr"/>  Artikel 3. Taken</text:p>
              <text:p text:style-name="al">Een raadscommissie:</text:p>
              <text:list text:style-name="id1-3-2-2-1-5-3">
                <text:list-item text:style-override="id1-3-2-2-1-5-3">
                  <text:number>1.</text:number>
                  <text:p text:style-name="al">Brengt advies uit aan de raad over die onderwerpen waarop haar werkzaamheden betrekking hebben;</text:p>
                </text:list-item>
                <text:list-item text:style-override="id1-3-2-2-1-5-4">
                  <text:number>2.</text:number>
                  <text:p text:style-name="al">Kan advies uitbrengen aan de raad over andere onderwerpen dan bedoeld onder a, en;</text:p>
                </text:list-item>
                <text:list-item text:style-override="id1-3-2-2-1-5-5">
                  <text:number>3.</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1-6" text:style-name="artikel">
              <text:p text:style-name="artikel_kop_titel"><text:span text:style-name="artikel_kop_label">Artikel</text:span> <text:span text:style-name="artikel_kop_nr">4.</text:span> Samenstelling; benoeming commissievoorzitter</text:p>
              <text:list text:style-name="id1-3-2-2-1-6-2">
                <text:list-item text:style-override="id1-3-2-2-1-6-2">
                  <text:number>1.</text:number>
                  <text:p text:style-name="al">De raadscommissies bestaan uit drie leden per fractie. Bij een fractie met vier of meer raadszetels is deze afvaardiging maximaal vier leden. </text:p>
                </text:list-item>
                <text:list-item text:style-override="id1-3-2-2-1-6-3">
                  <text:number>2.</text:number>
                  <text:p text:style-name="al">De afvaardiging per commissie bestaat uit tenminste één raadslid, waarbij dit in het geval van de commissie Algemene Zaken en Middelen de persoon van de fractievoorzitter is. De invulling van de overige afvaardigingen kan zowel een raadslid als burgerlid zijn.  </text:p>
                </text:list-item>
                <text:list-item text:style-override="id1-3-2-2-1-6-4">
                  <text:number>3.</text:number>
                  <text:p text:style-name="al">De commissieleden worden door de raad op voordracht van de fracties benoemd. De commissieleden leggen de eed of belofte af in een raadsvergadering of de commissie Algemene Zaken en Middelen.</text:p>
                </text:list-item>
                <text:list-item text:style-override="id1-3-2-2-1-6-5">
                  <text:number>4.</text:number>
                  <text:p text:style-name="al">Het maximaal aantal te benoemen burgerleden per fractie is negen personen. </text:p>
                </text:list-item>
                <text:list-item text:style-override="id1-3-2-2-1-6-6">
                  <text:number>5.</text:number>
                  <text:p text:style-name="al">Zowel raadsleden als niet-raadsleden kunnen lid zijn. De artikelen 10, 11, 12 en 13 van de wet zijn van overeenkomstige toepassing op commissieleden die geen raadslid zijn. </text:p>
                </text:list-item>
                <text:list-item text:style-override="id1-3-2-2-1-6-7">
                  <text:number>6.</text:number>
                  <text:p text:style-name="al">De raad benoemt de commissievoorzitters. </text:p>
                </text:list-item>
              </text:list>
              <text:p text:style-name="al"/>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Het lidmaatschap van een commissielid eindigt als niet meer wordt voldaan aan de in artikel 4, vijfde lid, gestelde eisen.</text:p>
                </text:list-item>
                <text:list-item text:style-override="id1-3-2-2-1-7-4">
                  <text:number>3.</text:number>
                  <text:p text:style-name="al">De raad kan een commissielid ontslaan op voorstel van de fractie die het lid voor benoeming heeft voorgedragen. </text:p>
                </text:list-item>
                <text:list-item text:style-override="id1-3-2-2-1-7-5">
                  <text:number>4.</text:number>
                  <text:p text:style-name="al">De raad kan de commissievoorzitter ontslaan.</text:p>
                </text:list-item>
                <text:list-item text:style-override="id1-3-2-2-1-7-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3">
                  <text:number>2.</text:number>
                  <text:p text:style-name="al">Een commissiegriffier is aanwezig in vergaderingen.</text:p>
                </text:list-item>
                <text:list-item text:style-override="id1-3-2-2-1-8-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8-5">
                  <text:number>4.</text:number>
                  <text:p text:style-name="al">Een commissiegriffier kan op uitnodiging van de commissievoorzitter aan beraadslagingen in vergaderingen deelnemen.</text:p>
                </text:list-item>
              </text:list>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10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 </text:p>
                  </text:list-item>
                  <text:list-item text:style-override="id1-3-2-2-2-2-2-6">
                    <text:number>5.</text:number>
                    <text:p text:style-name="al">Voor de vergaderdagen wordt verwezen naar de jaarlijks door het presidium vastgestelde jaarplanner. </text:p>
                  </text:list-item>
                  <text:list-item text:style-override="id1-3-2-2-2-2-2-7">
                    <text:number>6.</text:number>
                    <text:p text:style-name="al">Het presidium heeft de mogelijkheid tot het uitschrijven van een commissievergadering in digitale vorm. </text:p>
                  </text:list-item>
                </text:list>
                <text:p text:style-name="al"/>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kunnen gelijktijdig met het verzenden van de schriftelijke oproep op verzoek op het gemeentehuis ingezien worden. Als na het verzenden van de schriftelijke oproep stukken in te zien zijn,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op grond van artikel 86, eerste en tweede lid, van de wet geheimhouding is opgelegd, blijven in afwijking van het eerste en tweede lid onder berusting van de griffier en verleent deze de commissieleden op verzoek inzage.</text:p>
                  </text:list-item>
                </text:list>
                <text:p text:style-name="al"/>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de lokale media, de gemeentelijke nieuwsbrief en gemeentelijke website.</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op grond van het eerste lid de vergadering niet kan worden geopend, belegt de commissievoorzitter opnieuw een vergadering op een tijdstip dat ten minste 24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In een vergadering vinden geen stemmingen plaats, met uitzondering van stemmingen over geheimhouding en met betrekking tot de orde.</text:p>
                  </text:list-item>
                </text:list>
                <text:p text:style-name="al"/>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p text:style-name="al"/>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p text:style-name="al"/>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onderwerpen die al dan niet geagendeerd zijn. </text:p>
                  </text:list-item>
                  <text:list-item text:style-override="id1-3-2-2-2-3-7-3">
                    <text:number>2.</text:number>
                    <text:p text:style-name="al">Degene die van het spreekrecht gebruik wil maken, meldt dit uiterlijk 48 uur voor aanvang van de vergadering bij de griffie onder vermelding van zijn naam, 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De commissievoorzitter of een commissielid doet een voorstel voor de behandeling van de inbreng van de inspreker.</text:p>
                  </text:list-item>
                  <text:list-item text:style-override="id1-3-2-2-2-3-7-7">
                    <text:number>6.</text:number>
                    <text:p text:style-name="al">De inspreker kan gedurende maximaal 10 minuten en ten hoogste in twee termijnen het woord voeren.</text:p>
                  </text:list-item>
                </text:list>
                <text:p text:style-name="al"/>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n verwijderen. Bij herhaling van zijn gedrag en een commissielid bovendien voor ten hoogste drie maanden de toegang tot de vergadering worden ontzegd.</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teven, kunnen door hem het woord ontnomen worden over het onderhavige onderwerp.</text:p>
                  </text:list-item>
                </text:list>
                <text:p text:style-name="al"/>
                <text:p text:style-name="al"/>
                <text:p text:style-name="al"/>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p text:style-name="al"/>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
                    <text:number>1.</text:number>
                    <text:p text:style-name="al">Een commissiegriffier draagt zorg voor verslagen van vergaderingen.</text:p>
                  </text:list-item>
                  <text:list-item text:style-override="id1-3-2-2-2-3-10-3">
                    <text:number>2.</text:number>
                    <text:p text:style-name="al">Uit een verslag blijkt in ieder geval:</text:p>
                  </text:list-item>
                  <text:list-item text:style-override="id1-3-2-2-2-3-10-4">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5">
                    <text:number>b.</text:number>
                    <text:p text:style-name="al">Een aantekening van welke commissieleden afwezig waren;</text:p>
                  </text:list-item>
                  <text:list-item text:style-override="id1-3-2-2-2-3-10-6">
                    <text:number>c.</text:number>
                    <text:p text:style-name="al">Een vermelding van de zaken die aan de orde zijn geweest;</text:p>
                  </text:list-item>
                  <text:list-item text:style-override="id1-3-2-2-2-3-10-7">
                    <text:number>d.</text:number>
                    <text:p text:style-name="al">Een zakelijke samenvatting van het gesprokene met vermelding van de namen van de sprekers;</text:p>
                  </text:list-item>
                  <text:list-item text:style-override="id1-3-2-2-2-3-10-8">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10-9">
                    <text:number>f.</text:number>
                    <text:p text:style-name="al">Bij het desbetreffende agendapunt de naam en de hoedanigheid van die personen aan wie het op grond van artikel 14 door de raadscommissie is toegestaan deel te nemen aan de beraadslagingen.</text:p>
                  </text:list-item>
                  <text:list-item text:style-override="id1-3-2-2-2-3-10-10">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3-10-11">
                    <text:number>4.</text:number>
                    <text:p text:style-name="al">Vastgestelde verslagen worden ondertekend door de commissievoorzitter en commissiegriffier.</text:p>
                  </text:list-item>
                  <text:list-item text:style-override="id1-3-2-2-2-3-10-12">
                    <text:number>5.</text:number>
                    <text:p text:style-name="al">Elektronisch beschikbare verslagen worden op de website van de gemeente geplaats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4">
                    <text:number>3.</text:number>
                    <text:p text:style-name="al">De vastgestelde verslagen worden door de commissievoorzitter en de commissiegriffier ondertekend.</text:p>
                  </text:list-item>
                </text:list>
                <text:p text:style-name="al"/>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text:p>
              <text:p text:style-name="al">De verordening op de raadscommissies gemeente Valkenburg aan de Geul 2022 – 2026 wordt ingetrokken.</text:p>
              <text:p text:style-name="al"/>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de dag na die van bekendmaking.</text:p>
                </text:list-item>
                <text:list-item text:style-override="id1-3-2-2-3-3-3">
                  <text:number>2.</text:number>
                  <text:p text:style-name="al">Deze verordening wordt aangehaald als: Verordening op de raadscommissies gemeente Valkenburg aan de Geul 2026 – 2030.</text:p>
                </text:list-item>
              </text:list>
              <text:p text:style-name="al"/>
              <text:p text:style-name="al"> </text:p>
              <text:p text:style-name="al"/>
              <text:p text:style-name="al">
              <text:span text:style-name="nadrukvet">Toelichting</text:span>
            </text:p>
              <text:p text:style-name="al"/>
              <text:p text:style-name="al">Artikelsgewijs</text:p>
              <text:p text:style-name="al"/>
              <text:p text:style-name="al">Artikel 3. Taken</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Model Reglement van orde voor de vergaderingen en andere werkzaamheden van de raad 2018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Artikel 4. Samenstelling; benoeming commissievoorzitter</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De afvaardiging per commissie bestaat uit tenminste één raadslid, waarbij dit in het geval van de commissie Algemene Zaken en Middelen de persoon van de fractievoorzitter is. De invulling van de overige afvaardigingen kan zowel een raadslid als burgerlid zijn. De verhoudingen in de raadscommissies hoeven overigens blijkens jurisprudentie niet exact overeen te komen met de verhoudingen in de raad. </text:p>
              <text:p text:style-name="al"/>
              <text:p text:style-name="al">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 </text:p>
              <text:p text:style-name="al"/>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voor te zorgen dat iedere fractie – met name ook de kleine fracties – in staat zijn om deel te nemen aan de vergaderingen van de raadscommissie bepaalt het vierde lid dat iedere fractie een plaatsvervangend lid kan voordragen. Voor hen gelden dezelfde eisen als voor commissieleden. </text:p>
              <text:p text:style-name="al"/>
              <text:p text:style-name="al">De raad benoemt de commissievoorzitters. Op grond van artikel 82, vierde lid, van de wet kan enkel een raadslid als voorzitter van een raadscommissie benoemd worden. Een voorstel van de regering om dit vereiste op te heffen is in 2014 in de Tweede Kamer gesneuveld.</text:p>
              <text:p text:style-name="al"/>
              <text:p text:style-name="al">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Artikel 7. Oproep en agenda</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erde lid.</text:p>
              <text:p text:style-name="al">Het opstellen van de voorlopige agenda gebeurt door het presidium. </text:p>
              <text:p text:style-name="al">Artikel 8. Ter inzage leggen van stukken</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derde lid).</text:p>
              <text:p text:style-name="al"/>
              <text:p text:style-name="al">Artikel 9. Openbare kennisgeving</text:p>
              <text:p text:style-name="al">Met dit artikel wordt invulling gegeven aan het voorschrift van artikel 82, vijfde lid, van de wet. In artikel 9 wordt vastgelegd op welke wijze commissievergaderingen worden aangekondigd. Indien de kennisgeving uitsluitend elektronisch plaatsvindt, dan dient er een grondslag te zijn. In het tweede lid wordt deze grondslag gecreëerd om ook in spoedeisende gevallen een openbare kennisgeving uit te kunnen doen gaan.</text:p>
              <text:p text:style-name="al"/>
              <text:p text:style-name="al">Artikel 10.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Artikel 11. Opening vergadering en quorum</text:p>
              <text:p text:style-name="al">Artikel 20 van de wet regelt het vergaderquorum van de raad. Voor de raadscommissies ontbreekt een dergelijke bepaling in de wet. Artikel 11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van uit worden gegaan dat het mogelijk is om 24 uur van tevoren een schriftelijke oproep te versturen (tweede lid). Overigens ligt het in de rede dat de voorzitter overlegt met de raadscommissie over de datum van een nieuwe vergadering.</text:p>
              <text:p text:style-name="al"/>
              <text:p text:style-name="al">Artikel 12. Advies; geen stemmingen</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Artikel 13. Aantal spreektermijnen</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Artikel 14.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Artikel 15.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voor gekozen het spreekrecht op te nemen in de [citeertitel Verordening op de raadscommissies]. In die fase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eerste lid).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12, derde lid, wordt het verslag toegezonden aan de burgers die hebben ingesproken.</text:p>
              <text:p text:style-name="al"/>
              <text:p text:style-name="al">Artikel 16. Handhaving orde en schorsing</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Artikel 17.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Artikel 19.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Artikel 20. Verslag besloten vergadering</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Artikel 21. Opheffing geheimhouding</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Artikel 22.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Artikel 23. Geluid- en beeldregistraties</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mei 2026.</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42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Bestuur | Organisatie en beleid</meta:user-defined>
    <meta:user-defined meta:name="DC.source">artikel 82, eerste lid, van de Gemeentewet]|[1.0:c:BWBR0005416&amp;artikel=82&amp;lid=1&amp;g=2026-03-21</meta:user-defined>
    <meta:user-defined meta:name="DCTERMS.alternative">Verordening op de raadscommissies gemeente Valkenburg aan de Geul 2026 – 2030</meta:user-defined>
    <dc:language>nl</dc:language>
    <meta:user-defined meta:name="OVERHEIDop.locatietype/OVERHEIDop.gebiedsmarkering">Gemeente</meta:user-defined>
    <meta:user-defined meta:name="DC.title">De Verordening op de raadscommissies Valkenburg aan de Geul 2026- 2030</meta:user-defined>
    <meta:user-defined meta:name="DCTERMS.W3CDTF/DCTERMS.available">2026-05-26</meta:user-defined>
    <meta:user-defined meta:name="DCTERMS.W3CDTF/OVERHEIDop.jaargang">2026</meta:user-defined>
    <meta:user-defined meta:name="OVERHEIDop.publicationIssue">244210</meta:user-defined>
    <meta:user-defined meta:name="OVERHEIDop.betreftRegeling">CVDR762026_1</meta:user-defined>
    <meta:user-defined meta:name="xs:date/OVERHEIDop.startdatum">2026-05-27</meta:user-defined>
    <meta:user-defined meta:name="OVERHEIDop.GmbID/DC.identifier">gmb-2026-244210</meta:user-defined>
    <meta:user-defined meta:name="OVERHEIDop.versieInformatie"/>
  </office:meta>
</office:document-meta>
</file>