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door riet (legalisatie) op de locatie Klaaskampen 19 a, 1251KN te Laren (zaaknummer OMG 2025-05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januari 2026. De gemeente geeft hiermee toestemming voor het vervangen van de dakbedekking door riet (legalisatie) op de locatie Klaaskampen 19 a, 1251K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4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bedekking door riet (legalisatie) op de locatie Klaaskampen 19 a, 1251KN te Laren (zaaknummer OMG 2025-0525)</meta:user-defined>
    <meta:user-defined meta:name="DCTERMS.W3CDTF/DCTERMS.available">2026-01-20</meta:user-defined>
    <meta:user-defined meta:name="DCTERMS.W3CDTF/OVERHEIDop.jaargang">2026</meta:user-defined>
    <meta:user-defined meta:name="OVERHEIDop.publicationIssue">24421</meta:user-defined>
    <meta:user-defined meta:name="OVERHEIDop.GmbID/DC.identifier">gmb-2026-24421</meta:user-defined>
    <meta:user-defined meta:name="OVERHEIDop.versieInformatie"/>
  </office:meta>
</office:document-meta>
</file>