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éaumurstraat 4 109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en de eerste verdieping van de woning</text:p>
            <text:p text:style-name="common-al">Zaakadres: Réaumurstraat 4 1097RG Amsterdam</text:p>
            <text:p text:style-name="common-al">Datum ontvangst: 17-04-2026</text:p>
            <text:p text:style-name="common-al">Zaaknummer: Z2026-017217</text:p>
            <text:p text:style-name="common-al">DSO-nummer: 2026041701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2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17</meta:user-defined>
    <meta:user-defined meta:name="DCTERMS.abstract">realiseren van een uitbouw aan de achterzijde en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éaumurstraat 4 1097RG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08</meta:user-defined>
    <meta:user-defined meta:name="OVERHEIDop.GmbID/DC.identifier">gmb-2026-244208</meta:user-defined>
    <meta:user-defined meta:name="OVERHEIDop.versieInformatie"/>
  </office:meta>
</office:document-meta>
</file>