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Lange Nieuwstraat 499, 1971 GE IJmuiden, splitsen naar 2 woningen en legaliseren dakkapel (achterka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Lange Nieuwstraat 499, 1971 GE IJmuiden, splitsen naar 2 woningen en legaliseren dakkapel (achterkant)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common-al">
            <text:span text:style-name="nadrukvet">IJmuiden</text:span>
          </text:p>
            <text:p text:style-name="common-al"/>
            <text:p text:style-name="last-al">Lange Nieuwstraat 499, 1971 GE IJmuiden, splitsen naar 2 woningen en legaliseren dakkapel (achterkant) 045339598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4206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206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3959825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Lange Nieuwstraat 499, 1971 GE IJmuiden, splitsen naar 2 woningen en legaliseren dakkapel (achterkant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206</meta:user-defined>
    <meta:user-defined meta:name="OVERHEIDop.GmbID/DC.identifier">gmb-2026-244206</meta:user-defined>
    <meta:user-defined meta:name="OVERHEIDop.versieInformatie"/>
  </office:meta>
</office:document-meta>
</file>