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Spijkseste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ijksesteeg (Nabij)</text:span> (verzonden 19/05 ’26)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41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nabij Spijksesteeg te Gor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96</meta:user-defined>
    <meta:user-defined meta:name="OVERHEIDop.GmbID/DC.identifier">gmb-2026-244196</meta:user-defined>
    <meta:user-defined meta:name="OVERHEIDop.versieInformatie"/>
  </office:meta>
</office:document-meta>
</file>