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eesttent bij kermis Berlikum </text:span>
          </text:p>
            <text:p text:style-name="common-al">
            
          </text:p>
            <text:p text:style-name="common-al">Burgemeester van de gemeente Waadhoeke heeft op 21 mei 2026 een besluit genomen op de aanvraag met zaaknummer 2026-120971. Het besluit betreft het plaatsen van een feesttent bij de Kermis Berlsum van 26 t/m 28 juni 2026 op het kaatsveld aan de Kwekerijleane in Berlst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1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0971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94</meta:user-defined>
    <meta:user-defined meta:name="OVERHEIDop.GmbID/DC.identifier">gmb-2026-244194</meta:user-defined>
    <meta:user-defined meta:name="OVERHEIDop.versieInformatie"/>
  </office:meta>
</office:document-meta>
</file>